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regular" svg:font-family="Robotoregular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C5E0B4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41">
      <style:table-cell-properties fo:border-top="none" fo:border-bottom="thin solid #000000" fo:border-left="thin solid #000000" fo:border-right="none" style:vertical-align="middle" fo:wrap-option="wrap" fo:background-color="#C5E0B4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middle" fo:background-color="#C5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C5E0B4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C5E0B4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#C5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wrap-option="wrap" fo:background-color="#C5E0B4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wrap-option="wrap" fo:background-color="#C5E0B4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333333"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333333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333333"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/>
    </style:style>
    <style:style style:name="ce23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#A6A6A6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#C5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#C5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fo:color="#FFFFFF"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C5E0B4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9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4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A6A6A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C5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4">
            <text:p>Výpočet úrovne vytriedenia komunálnych odpadov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Obec:</text:p>
          </table:table-cell>
          <table:table-cell office:value-type="string" table:style-name="ce4">
            <text:p>Krná</text:p>
          </table:table-cell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Rok: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5">
            <text:p>Katalógové číslo odpadu</text:p>
          </table:table-cell>
          <table:table-cell office:value-type="string" table:style-name="ce5">
            <text:p>NÁZOV ZLOŽKY KOMUNÁLNYCH ODPADOV</text:p>
          </table:table-cell>
          <table:table-cell office:value-type="string" table:style-name="ce6">
            <text:p>Množstvo odpadov v tonách</text:p>
          </table:table-cell>
          <table:table-cell office:value-type="string" table:style-name="ce5">
            <text:p>Množstvo odpadov v kg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7">
            <text:p>20 01 01</text:p>
          </table:table-cell>
          <table:table-cell office:value-type="string" table:style-name="ce7">
            <text:p>papier a lepenka</text:p>
          </table:table-cell>
          <table:table-cell office:value-type="float" office:value="1.4850000000000001" table:style-name="ce8">
            <text:p>1,485</text:p>
          </table:table-cell>
          <table:table-cell office:value-type="float" office:value="1485" table:style-name="ce9">
            <text:p>1485</text:p>
          </table:table-cell>
          <table:table-cell table:style-name="ce2"/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20 01 02</text:p>
          </table:table-cell>
          <table:table-cell office:value-type="string" table:style-name="ce11">
            <text:p>sklo</text:p>
          </table:table-cell>
          <table:table-cell office:value-type="float" office:value="2.68" table:style-name="ce12">
            <text:p>2,68</text:p>
          </table:table-cell>
          <table:table-cell office:value-type="float" office:value="2680" table:formula="of:=[.C7]*1000" table:style-name="ce13">
            <text:p>2 68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11">
            <text:p>20 01 03</text:p>
          </table:table-cell>
          <table:table-cell office:value-type="string" table:style-name="ce11">
            <text:p>viacvrstvové kombinované materiály na báze lepenky (kompozity na báze lepenky)</text:p>
          </table:table-cell>
          <table:table-cell office:value-type="float" office:value="0.16500000000000001" table:style-name="ce14">
            <text:p>0,165</text:p>
          </table:table-cell>
          <table:table-cell office:value-type="float" office:value="165" table:formula="of:=[.C8]*1000" table:style-name="ce13">
            <text:p>165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11">
            <text:p>20 01 04</text:p>
          </table:table-cell>
          <table:table-cell office:value-type="string" table:style-name="ce11">
            <text:p>obaly z kovu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C9]*1000" table:style-name="ce13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6">
            <text:p>20 01 05</text:p>
          </table:table-cell>
          <table:table-cell office:value-type="string" table:style-name="ce16">
            <text:p>obaly obsahujúce zvyšky nebezpečných látok alebo kontaminované nebezpečnými látkami vrátane prázdnych tlakových nádob 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10]*1000" table:style-name="ce1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11">
            <text:p>20 01 08</text:p>
          </table:table-cell>
          <table:table-cell office:value-type="string" table:style-name="ce11">
            <text:p>biologicky rozložiteľný kuchynský a reštauračný odpad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C11]*1000" table:style-name="ce13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11">
            <text:p>20 01 10</text:p>
          </table:table-cell>
          <table:table-cell office:value-type="string" table:style-name="ce11">
            <text:p>šatstvo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C12]*1000" table:style-name="ce13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11">
            <text:p>20 01 11</text:p>
          </table:table-cell>
          <table:table-cell office:value-type="string" table:style-name="ce11">
            <text:p>textílie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C13]*1000" table:style-name="ce13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16">
            <text:p>20 01 13</text:p>
          </table:table-cell>
          <table:table-cell office:value-type="string" table:style-name="ce16">
            <text:p>rozpúšťadlá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14]*1000" table:style-name="ce1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16">
            <text:p>20 01 14</text:p>
          </table:table-cell>
          <table:table-cell office:value-type="string" table:style-name="ce16">
            <text:p>kyseliny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15]*1000" table:style-name="ce1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16">
            <text:p>20 01 15</text:p>
          </table:table-cell>
          <table:table-cell office:value-type="string" table:style-name="ce16">
            <text:p>zásady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16]*1000" table:style-name="ce1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16">
            <text:p>20 01 17</text:p>
          </table:table-cell>
          <table:table-cell office:value-type="string" table:style-name="ce16">
            <text:p>fotochemické látky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17]*1000" table:style-name="ce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20 01 19</text:p>
          </table:table-cell>
          <table:table-cell office:value-type="string" table:style-name="ce16">
            <text:p>pesticídy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18]*1000" table:style-name="ce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 01 21</text:p>
          </table:table-cell>
          <table:table-cell office:value-type="string" table:style-name="ce11">
            <text:p>žiarivky a iný odpad obsahujúci ortuť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C19]*100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 01 23</text:p>
          </table:table-cell>
          <table:table-cell office:value-type="string" table:style-name="ce11">
            <text:p>vyradené zariadenia obsahujúce chlórfluórované uhľovodíky</text:p>
          </table:table-cell>
          <table:table-cell office:value-type="float" office:value="0.05" table:style-name="ce12">
            <text:p>0,05</text:p>
          </table:table-cell>
          <table:table-cell office:value-type="float" office:value="50" table:formula="of:=[.C20]*1000" table:style-name="ce13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 01 25</text:p>
          </table:table-cell>
          <table:table-cell office:value-type="string" table:style-name="ce11">
            <text:p>jedlé oleje a tuky</text:p>
          </table:table-cell>
          <table:table-cell office:value-type="float" office:value="0.06" table:style-name="ce12">
            <text:p>0,06</text:p>
          </table:table-cell>
          <table:table-cell office:value-type="float" office:value="60" table:formula="of:=[.C21]*1000" table:style-name="ce13">
            <text:p>6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 01 26</text:p>
          </table:table-cell>
          <table:table-cell office:value-type="string" table:style-name="ce11">
            <text:p>oleje a tuky iné ako uvedené v 20 01 25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C22]*100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20 01 27</text:p>
          </table:table-cell>
          <table:table-cell office:value-type="string" table:style-name="ce16">
            <text:p>farby, tlačiarenské farby, lepidlá a živice obsahujúce nebezpečné látky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3]*1000" table:style-name="ce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20 01 28</text:p>
          </table:table-cell>
          <table:table-cell office:value-type="string" table:style-name="ce16">
            <text:p>farby, tlačiarenské farby, lepidlá a živice iné ako uvedené v 20 01 27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4]*1000" table:style-name="ce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20 01 29</text:p>
          </table:table-cell>
          <table:table-cell office:value-type="string" table:style-name="ce16">
            <text:p>detergenty obsahujúce nebezpečné látky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5]*1000" table:style-name="ce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20 01 30</text:p>
          </table:table-cell>
          <table:table-cell office:value-type="string" table:style-name="ce16">
            <text:p>detergenty iné ako uvedené v 20 01 29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6]*1000" table:style-name="ce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20 01 31</text:p>
          </table:table-cell>
          <table:table-cell office:value-type="string" table:style-name="ce16">
            <text:p>cytotoxické a cytostatické liečivá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7]*1000" table:style-name="ce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20 01 32</text:p>
          </table:table-cell>
          <table:table-cell office:value-type="string" table:style-name="ce16">
            <text:p>liečivá iné ako uvedené v 20 01 31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8]*1000" table:style-name="ce18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20 01 33</text:p>
          </table:table-cell>
          <table:table-cell office:value-type="string" table:style-name="ce11">
            <text:p>batérie a akumulátory uvedené v 16 06 01, 16 06 02, alebo 16 06 03 a netriedené batérie a akumulátory obsahujúce tieto baté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C29]*100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 01 34</text:p>
          </table:table-cell>
          <table:table-cell office:value-type="string" table:style-name="ce11">
            <text:p>batérie a akumulátory iné ako uvedené v 20 01 33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C30]*1000" table:style-name="ce13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20 01 35</text:p>
          </table:table-cell>
          <table:table-cell office:value-type="string" table:style-name="ce11">
            <text:p>vyradené elektrické a elektronické zariadenia iné ako uvedené v 20 01 21 a 20 01 23, obsahujúce nebezpečné časti *)</text:p>
          </table:table-cell>
          <table:table-cell office:value-type="float" office:value="0.08" table:style-name="ce12">
            <text:p>0,08</text:p>
          </table:table-cell>
          <table:table-cell office:value-type="float" office:value="80" table:formula="of:=[.C31]*1000" table:style-name="ce13">
            <text:p>80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20 01 36</text:p>
          </table:table-cell>
          <table:table-cell office:value-type="string" table:style-name="ce11">
            <text:p>vyradené elektrické a elektronické zariadenia iné ako uvedené v 20 01 21, 20 01 23 a 20 01 35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70" table:formula="of:=[.C32]*1000" table:style-name="ce13">
            <text:p>7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20 01 37</text:p>
          </table:table-cell>
          <table:table-cell office:value-type="string" table:style-name="ce16">
            <text:p>drevo obsahujúce nebezpečné látky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33]*1000" table:style-name="ce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 01 38</text:p>
          </table:table-cell>
          <table:table-cell office:value-type="string" table:style-name="ce11">
            <text:p>drevo iné ako uvedené v 20 01 37</text:p>
          </table:table-cell>
          <table:table-cell office:value-type="float" office:value="0.1" table:style-name="ce12">
            <text:p>0,10</text:p>
          </table:table-cell>
          <table:table-cell office:value-type="float" office:value="100" table:formula="of:=[.C34]*1000" table:style-name="ce13">
            <text:p>10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 01 39</text:p>
          </table:table-cell>
          <table:table-cell office:value-type="string" table:style-name="ce11">
            <text:p>plasty</text:p>
          </table:table-cell>
          <table:table-cell office:value-type="float" office:value="1.375" table:style-name="ce14">
            <text:p>1,375</text:p>
          </table:table-cell>
          <table:table-cell office:value-type="float" office:value="1375" table:formula="of:=[.C35]*1000" table:style-name="ce13">
            <text:p>1 37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 01 40</text:p>
          </table:table-cell>
          <table:table-cell office:value-type="string" table:style-name="ce11">
            <text:p>kovy</text:p>
          </table:table-cell>
          <table:table-cell office:value-type="float" office:value="8.5000000000000006E-2" table:style-name="ce14">
            <text:p>0,085</text:p>
          </table:table-cell>
          <table:table-cell office:value-type="float" office:value="85" table:formula="of:=[.C36]*1000" table:style-name="ce13">
            <text:p>85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20 01 40 01</text:p>
          </table:table-cell>
          <table:table-cell office:value-type="string" table:style-name="ce11">
            <text:p>meď, bronz, mosadz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C37]*1000" table:style-name="ce13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20 01 40 02</text:p>
          </table:table-cell>
          <table:table-cell office:value-type="string" table:style-name="ce11">
            <text:p>hliník</text:p>
          </table:table-cell>
          <table:table-cell office:value-type="float" office:value="0.01" table:style-name="ce12">
            <text:p>0,01</text:p>
          </table:table-cell>
          <table:table-cell office:value-type="float" office:value="10" table:formula="of:=[.C38]*1000" table:style-name="ce13">
            <text:p>10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20 01 40 03</text:p>
          </table:table-cell>
          <table:table-cell office:value-type="string" table:style-name="ce11">
            <text:p>olovo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C39]*1000" table:style-name="ce13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20 01 40 04</text:p>
          </table:table-cell>
          <table:table-cell office:value-type="string" table:style-name="ce11">
            <text:p>zinok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C40]*1000" table:style-name="ce13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20 01 40 05</text:p>
          </table:table-cell>
          <table:table-cell office:value-type="string" table:style-name="ce11">
            <text:p>železo a oceľ</text:p>
          </table:table-cell>
          <table:table-cell office:value-type="float" office:value="0.63" table:style-name="ce12">
            <text:p>0,63</text:p>
          </table:table-cell>
          <table:table-cell office:value-type="float" office:value="630" table:formula="of:=[.C41]*1000" table:style-name="ce13">
            <text:p>630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20 01 40 06</text:p>
          </table:table-cell>
          <table:table-cell office:value-type="string" table:style-name="ce11">
            <text:p>cín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C42]*1000" table:style-name="ce13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20 01 40 07</text:p>
          </table:table-cell>
          <table:table-cell office:value-type="string" table:style-name="ce11">
            <text:p>zmiešané kovy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C43]*100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20 01 41</text:p>
          </table:table-cell>
          <table:table-cell office:value-type="string" table:style-name="ce16">
            <text:p>odpady z vymetania komínov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44]*1000" table:style-name="ce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20 01 99</text:p>
          </table:table-cell>
          <table:table-cell office:value-type="string" table:style-name="ce16">
            <text:p>odpady inak nešpecifikované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45]*1000" table:style-name="ce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 02 01</text:p>
          </table:table-cell>
          <table:table-cell office:value-type="string" table:style-name="ce11">
            <text:p>biologicky rozložiteľný odpad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C46]*100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20 02 02</text:p>
          </table:table-cell>
          <table:table-cell office:value-type="string" table:style-name="ce16">
            <text:p>zemina a kamenivo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47]*1000" table:style-name="ce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20 02 03</text:p>
          </table:table-cell>
          <table:table-cell office:value-type="string" table:style-name="ce16">
            <text:p>iné biologicky nerozložiteľné odpady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48]*1000" table:style-name="ce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20 03 01</text:p>
          </table:table-cell>
          <table:table-cell office:value-type="string" table:style-name="ce16">
            <text:p>zmesový komunálny odpad</text:p>
          </table:table-cell>
          <table:table-cell office:value-type="float" office:value="2.97" table:style-name="ce17">
            <text:p>2,97</text:p>
          </table:table-cell>
          <table:table-cell office:value-type="float" office:value="2970" table:formula="of:=[.C49]*1000" table:style-name="ce18">
            <text:p>2 97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16">
            <text:p>20 03 02</text:p>
          </table:table-cell>
          <table:table-cell office:value-type="string" table:style-name="ce16">
            <text:p>odpad z trhovísk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50]*1000" table:style-name="ce1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16">
            <text:p>20 03 03</text:p>
          </table:table-cell>
          <table:table-cell office:value-type="string" table:style-name="ce16">
            <text:p>odpad z čistenia ulíc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51]*1000" table:style-name="ce1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16">
            <text:p>20 03 04</text:p>
          </table:table-cell>
          <table:table-cell office:value-type="string" table:style-name="ce16">
            <text:p>kal zo septikov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52]*1000" table:style-name="ce1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16">
            <text:p>20 03 06</text:p>
          </table:table-cell>
          <table:table-cell office:value-type="string" table:style-name="ce16">
            <text:p>odpad z čistenia kanalizácie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53]*1000" table:style-name="ce1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16">
            <text:p>20 03 07</text:p>
          </table:table-cell>
          <table:table-cell office:value-type="string" table:style-name="ce16">
            <text:p>objemný odpad</text:p>
          </table:table-cell>
          <table:table-cell table:style-name="ce17"/>
          <table:table-cell office:value-type="float" office:value="0" table:formula="of:=[.C54]*1000" table:style-name="ce1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16">
            <text:p>20 03 08</text:p>
          </table:table-cell>
          <table:table-cell office:value-type="string" table:style-name="ce19">
            <text:p>drobný stavebný odpad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C55]*1000" table:style-name="ce1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21">
            <text:p>20 03 99</text:p>
          </table:table-cell>
          <table:table-cell office:value-type="string" table:style-name="ce19">
            <text:p>komunálne odpady inak nešpecifikované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[.C56]*1000" table:style-name="ce23">
            <text:p>0</text:p>
          </table:table-cell>
          <table:table-cell table:style-name="ce2"/>
          <table:table-cell table:style-name="ce24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35">
            <text:p>Celkové množstvo vzniknutých komunálnych odpadov</text:p>
          </table:table-cell>
          <table:covered-table-cell/>
          <table:table-cell office:value-type="float" office:value="9.76" table:style-name="ce25">
            <text:p>9,76</text:p>
          </table:table-cell>
          <table:table-cell office:value-type="float" office:value="9760" table:style-name="ce26">
            <text:p>9 760</text:p>
          </table:table-cell>
          <table:table-cell table:number-columns-repeated="2" table:style-name="ce2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6">
            <text:p>Celkové množstvo zrecyklovaných komunálnych odpadov</text:p>
          </table:table-cell>
          <table:covered-table-cell/>
          <table:table-cell office:value-type="float" office:value="6.7899999999999991" table:formula="of:=[.C6]+[.C7]+[.C8]+[.C9]+[.C11]+[.C12]+[.C13]+[.C19]+[.C20]+[.C21]+[.C22]+[.C29]+[.C30]+[.C31]+[.C32]+[.C34]+[.C35]+[.C36]+[.C37]+[.C38]+[.C39]+[.C40]+[.C41]+[.C42]+[.C43]+[.C46]" table:style-name="ce28">
            <text:p>6,79</text:p>
          </table:table-cell>
          <table:table-cell office:value-type="float" office:value="6790" table:formula="of:=[.D6]+[.D7]+[.D8]+[.D9]+[.D11]+[.D12]+[.D13]+[.D19]+[.D20]+[.D21]+[.D22]+[.D29]+[.D30]+[.D31]+[.D32]+[.D34]+[.D35]+[.D36]+[.D37]+[.D38]+[.D39]+[.D40]+[.D41]+[.D42]+[.D43]+[.D46]" table:style-name="ce29">
            <text:p>6 790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float" office:value="26.31" table:formula="of:=SUM([.C6:.C58])" table:style-name="ce30">
            <text:p>26,31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31"/>
          <table:table-cell office:value-type="string" table:style-name="ce2">
            <text:p>Označené na základe zoznamu vytriediteľných zložiek KO, ktoré možné započítať di činiteľa vzorca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2"/>
          <table:table-cell table:style-name="ce2">
            <draw:frame draw:z-index="1" draw:id="id0" draw:style-name="a0" draw:name="Obrázok 1" svg:x="0.02953in" svg:y="0.16811in" svg:width="3.99252in" svg:height="0.69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2" table:style-name="ce2"/>
          <table:table-cell table:number-columns-repeated="15360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11">
          <table:table-cell/>
          <table:table-cell office:value-type="string" table:style-name="ce32">
            <text:p>Úroveň vytriedenia komunálnych odpadov</text:p>
          </table:table-cell>
          <table:table-cell office:value-type="percentage" office:value="0.69569672131147542" table:formula="of:=[.D58]/[.D57]" table:style-name="ce33">
            <text:p>69,57%</text:p>
          </table:table-cell>
          <table:table-cell table:number-columns-repeated="16381"/>
        </table:table-row>
        <table:table-row table:number-rows-repeated="1048511" table:style-name="ro12">
          <table:table-cell table:number-columns-repeated="16384"/>
        </table:table-row>
        <table:named-expressions>
          <table:named-range table:name="Print_Area" table:cell-range-address="Hárok1.$A$1:Hárok1.$D$66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regular" svg:font-family="Robotoregula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 number:language="sk" number:country="SK">
      <number:number number:min-integer-digits="1"/>
    </number:number-style>
    <number:number-style style:name="N37" number:language="sk" number:country="SK">
      <number:number number:decimal-places="2" number:min-integer-digits="1" number:grouping="true"/>
    </number:number-style>
    <number:number-style style:name="N38" number:language="sk" number:country="SK">
      <number:number number:decimal-places="0" number:min-integer-digits="1" number:grouping="true"/>
    </number:number-style>
    <number:number-style style:name="N39" number:language="sk" number:country="SK">
      <number:number number:decimal-places="2" number:min-integer-digits="1"/>
    </number:number-style>
    <number:percentage-style style:name="N40" number:language="sk" number:country="SK">
      <number:number number:decimal-places="2" number:min-integer-digits="1"/>
      <number:text>%</number:text>
    </number:percentage-style>
    <number:number-style style:name="N41" number:language="sk" number:country="SK">
      <number:number number:decimal-places="3" number:min-integer-digits="1" number:grouping="true"/>
    </number:number-style>
    <number:currency-style style:name="N42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2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ALGO Martin</meta:initial-creator>
    <dc:creator>ŠALGO Martin</dc:creator>
    <meta:creation-date>2023-02-27T09:02:18Z</meta:creation-date>
    <dc:date>2023-02-28T11:04:18Z</dc:date>
    <meta:print-date>2023-02-28T09:11:39Z</meta:print-date>
  </office:meta>
</office:document-meta>
</file>